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center"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Verdana" fo:font-size="12pt" fo:language="es" fo:country="AR" fo:font-weight="bold" officeooo:paragraph-rsid="002b0327" style:font-size-asian="12pt" style:font-weight-asian="bold" style:font-name-complex="Arial" style:font-size-complex="12pt"/>
    </style:style>
    <style:style style:name="P14" style:family="paragraph" style:parent-style-name="Standard">
      <style:paragraph-properties fo:text-align="end" style:justify-single-word="false"/>
      <style:text-properties style:font-name="Verdana" fo:font-size="12pt" fo:language="es" fo:country="AR" officeooo:paragraph-rsid="002b0327" style:font-size-asian="12pt" style:font-size-complex="12pt"/>
    </style:style>
    <style:style style:name="P15" style:family="paragraph" style:parent-style-name="Standard">
      <style:paragraph-properties fo:text-align="justify" style:justify-single-word="false"/>
      <style:text-properties style:font-name="Verdana" fo:font-size="12pt" fo:language="es" fo:country="AR" officeooo:paragraph-rsid="002b0327"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rsid="0017b3d2" officeooo:paragraph-rsid="002b0327"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0327" style:font-size-asian="12pt" style:font-weight-asian="bold" style:font-name-complex="Arial" style:font-size-complex="12pt"/>
    </style:style>
    <style:style style:name="P18" style:family="paragraph" style:parent-style-name="Standard">
      <style:paragraph-properties fo:text-align="justify" style:justify-single-word="false"/>
      <style:text-properties fo:font-size="12pt" officeooo:paragraph-rsid="002ccfd6" style:font-size-asian="12pt" style:font-size-complex="12pt"/>
    </style:style>
    <style:style style:name="P1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20" style:family="paragraph" style:parent-style-name="ASUNTO">
      <style:paragraph-properties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21" style:family="paragraph" style:parent-style-name="Standard">
      <style:paragraph-properties fo:text-align="center" style:justify-single-word="false" fo:break-before="page"/>
      <style:text-properties style:font-name="Verdana" fo:font-size="12pt" fo:language="es" fo:country="AR" fo:font-weight="bold" officeooo:paragraph-rsid="002b0327" style:font-size-asian="12pt" style:font-weight-asian="bold" style:font-name-complex="Arial" style:font-size-complex="12pt"/>
    </style:style>
    <style:style style:name="P22" style:family="paragraph" style:parent-style-name="normal">
      <style:paragraph-properties fo:line-height="150%" fo:text-align="justify" style:justify-single-word="false"/>
      <style:text-properties style:font-name="Verdana" fo:font-size="12pt" officeooo:paragraph-rsid="002ccfd6" style:font-name-asian="Verdana4" style:font-size-asian="12pt" style:font-name-complex="Verdana4" style:font-size-complex="12pt"/>
    </style:style>
    <style:style style:name="P23" style:family="paragraph" style:parent-style-name="normal">
      <style:paragraph-properties fo:line-height="150%" fo:text-align="justify" style:justify-single-word="false"/>
      <style:text-properties style:font-name="Verdana" fo:font-size="12pt" officeooo:paragraph-rsid="002ccfd6" style:font-size-asian="12pt" style:font-size-complex="12pt"/>
    </style:style>
    <style:style style:name="P24" style:family="paragraph" style:parent-style-name="normal">
      <style:paragraph-properties fo:line-height="150%" fo:text-align="justify" style:justify-single-word="false"/>
      <style:text-properties fo:font-size="12pt" officeooo:paragraph-rsid="002ccfd6" style:font-size-asian="12pt" style:font-size-complex="12pt"/>
    </style:style>
    <style:style style:name="P25" style:family="paragraph" style:parent-style-name="normal">
      <style:paragraph-properties fo:margin-top="0.423cm" fo:margin-bottom="0cm" loext:contextual-spacing="false" fo:line-height="150%" fo:text-align="justify" style:justify-single-word="false"/>
      <style:text-properties style:font-name="Verdana" fo:font-size="12pt" officeooo:paragraph-rsid="002ccfd6" style:font-size-asian="12pt" style:font-size-complex="12pt"/>
    </style:style>
    <style:style style:name="P26" style:family="paragraph" style:parent-style-name="normal">
      <loext:graphic-properties draw:fill="solid" draw:fill-color="#ffffff"/>
      <style:paragraph-properties fo:margin-top="0.423cm" fo:margin-bottom="0cm" loext:contextual-spacing="false" fo:line-height="150%" fo:text-align="justify" style:justify-single-word="false" fo:background-color="#ffffff"/>
      <style:text-properties style:font-name="Verdana" fo:font-size="12pt" officeooo:paragraph-rsid="002ccfd6" style:font-size-asian="12pt" style:font-size-complex="12pt"/>
    </style:style>
    <style:style style:name="P27" style:family="paragraph" style:parent-style-name="normal">
      <loext:graphic-properties draw:fill="solid" draw:fill-color="#ffffff"/>
      <style:paragraph-properties fo:margin-top="0.423cm" fo:margin-bottom="0cm" loext:contextual-spacing="false" fo:line-height="150%" fo:background-color="#ffffff"/>
      <style:text-properties style:font-name="Verdana" fo:font-size="12pt" officeooo:paragraph-rsid="002ccfd6" style:font-size-asian="12pt" style:font-size-complex="12pt"/>
    </style:style>
    <style:style style:name="P28" style:family="paragraph" style:parent-style-name="normal">
      <style:paragraph-properties fo:margin-top="0.423cm" fo:margin-bottom="0cm" loext:contextual-spacing="false" fo:line-height="150%" fo:text-align="justify" style:justify-single-word="false"/>
      <style:text-properties style:font-name="Verdana" fo:font-size="12pt" officeooo:paragraph-rsid="002ccfd6" style:font-name-asian="Verdana4" style:font-size-asian="12pt" style:font-name-complex="Verdana4" style:font-size-complex="12pt"/>
    </style:style>
    <style:style style:name="P29" style:family="paragraph" style:parent-style-name="normal">
      <loext:graphic-properties draw:fill="solid" draw:fill-color="#ffffff"/>
      <style:paragraph-properties fo:margin-top="0.423cm" fo:margin-bottom="0cm" loext:contextual-spacing="false" fo:line-height="150%" fo:text-align="justify" style:justify-single-word="false" fo:background-color="#ffffff"/>
      <style:text-properties style:font-name="Verdana" fo:font-size="12pt" officeooo:paragraph-rsid="002ccfd6" style:font-name-asian="Verdana4" style:font-size-asian="12pt" style:font-name-complex="Verdana4" style:font-size-complex="12pt"/>
    </style:style>
    <style:style style:name="P30" style:family="paragraph" style:parent-style-name="normal">
      <style:paragraph-properties fo:margin-top="0.423cm" fo:margin-bottom="0cm" loext:contextual-spacing="false" fo:line-height="150%" fo:text-align="center" style:justify-single-word="false"/>
      <style:text-properties style:font-name="Verdana3" fo:font-size="12pt" fo:language="es" fo:country="AR" fo:font-weight="bold" officeooo:paragraph-rsid="002ccfd6" style:font-name-asian="Verdana4" style:font-size-asian="12pt" style:font-weight-asian="bold" style:font-name-complex="Verdana4" style:font-size-complex="12pt"/>
    </style:style>
    <style:style style:name="P31" style:family="paragraph" style:parent-style-name="normal">
      <style:paragraph-properties fo:margin-top="0.423cm" fo:margin-bottom="0cm" loext:contextual-spacing="false" fo:line-height="150%" fo:text-align="justify" style:justify-single-word="false"/>
      <style:text-properties fo:font-size="12pt" officeooo:paragraph-rsid="002ccfd6" style:font-size-asian="12pt" style:font-size-complex="12pt"/>
    </style:style>
    <style:style style:name="P32" style:family="paragraph" style:parent-style-name="normal">
      <style:paragraph-properties fo:margin-top="0.122cm" fo:margin-bottom="0cm" loext:contextual-spacing="false" fo:line-height="150%" fo:text-align="justify" style:justify-single-word="false"/>
      <style:text-properties style:font-name="Verdana" fo:font-size="12pt" officeooo:paragraph-rsid="002ccfd6" style:font-size-asian="12pt" style:font-size-complex="12pt"/>
    </style:style>
    <style:style style:name="P33" style:family="paragraph" style:parent-style-name="normal">
      <style:paragraph-properties fo:margin-top="0cm" fo:margin-bottom="0cm" loext:contextual-spacing="false" fo:line-height="150%" fo:text-align="justify" style:justify-single-word="false"/>
      <style:text-properties style:font-name="Verdana" fo:font-size="12pt" officeooo:paragraph-rsid="002ccfd6" style:font-size-asian="12pt" style:font-size-complex="12pt"/>
    </style:style>
    <style:style style:name="P34" style:family="paragraph" style:parent-style-name="normal">
      <loext:graphic-properties draw:fill="solid" draw:fill-color="#ffffff"/>
      <style:paragraph-properties fo:margin-left="0cm" fo:margin-right="0cm" fo:margin-top="0.423cm" fo:margin-bottom="0cm" loext:contextual-spacing="false" fo:line-height="150%" fo:text-align="justify" style:justify-single-word="false" fo:text-indent="0cm" style:auto-text-indent="false" fo:background-color="#ffffff"/>
      <style:text-properties style:font-name="Verdana" fo:font-size="12pt" officeooo:paragraph-rsid="002ccfd6" style:font-size-asian="12pt" style:font-size-complex="12pt"/>
    </style:style>
    <style:style style:name="P35"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0327" style:font-size-asian="12pt" style:font-size-complex="12pt"/>
    </style:style>
    <style:style style:name="P36" style:family="paragraph" style:parent-style-name="normal">
      <loext:graphic-properties draw:fill="solid" draw:fill-color="#ffffff"/>
      <style:paragraph-properties fo:margin-top="0.423cm" fo:margin-bottom="0cm" loext:contextual-spacing="false" fo:line-height="150%" fo:text-align="justify" style:justify-single-word="false" fo:background-color="#ffffff"/>
      <style:text-properties style:font-name="Verdana" fo:font-size="12pt" officeooo:paragraph-rsid="002ccfd6" style:font-name-asian="Verdana4" style:font-size-asian="12pt" style:font-name-complex="Verdana4" style:font-size-complex="12pt"/>
    </style:style>
    <style:style style:name="P37" style:family="paragraph" style:parent-style-name="normal">
      <loext:graphic-properties draw:fill="solid" draw:fill-color="#ffffff"/>
      <style:paragraph-properties fo:margin-top="0.423cm" fo:margin-bottom="0cm" loext:contextual-spacing="false" fo:line-height="150%" fo:text-align="justify" style:justify-single-word="false" fo:background-color="#ffffff"/>
      <style:text-properties style:font-name="Verdana" fo:font-size="12pt" officeooo:paragraph-rsid="002ccfd6" style:font-size-asian="12pt" style:font-size-complex="12pt"/>
    </style:style>
    <style:style style:name="P38" style:family="paragraph" style:parent-style-name="normal" style:list-style-name="WWNum1" style:master-page-name="">
      <loext:graphic-properties draw:fill="none"/>
      <style:paragraph-properties fo:margin-left="0cm" fo:margin-right="0cm" fo:margin-top="0.423cm" fo:margin-bottom="0cm" loext:contextual-spacing="false" fo:line-height="150%" fo:text-align="justify" style:justify-single-word="false" fo:orphans="2" fo:widows="2" fo:text-indent="0cm" style:auto-text-indent="false" style:page-number="auto" fo:background-color="transparent" style:writing-mode="lr-tb"/>
      <style:text-properties style:font-name="Verdana" fo:font-size="12pt" officeooo:paragraph-rsid="002ccfd6" style:font-name-asian="Verdana4" style:font-size-asian="12pt" style:font-name-complex="Verdana4" style:font-size-complex="12pt"/>
    </style:style>
    <style:style style:name="P39" style:family="paragraph" style:parent-style-name="normal" style:list-style-name="WWNum1"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Verdana" fo:font-size="12pt" officeooo:paragraph-rsid="002ccfd6" style:font-size-asian="12pt" style:font-size-complex="12pt"/>
    </style:style>
    <style:style style:name="P40" style:family="paragraph" style:parent-style-name="normal" style:list-style-name="WWNum1" style:master-page-name="">
      <loext:graphic-properties draw:fill="none"/>
      <style:paragraph-properties fo:margin-left="0cm" fo:margin-right="0cm" fo:margin-top="0cm" fo:margin-bottom="0.423cm" loext:contextual-spacing="false" fo:line-height="150%" fo:text-align="justify" style:justify-single-word="false" fo:orphans="2" fo:widows="2" fo:text-indent="0cm" style:auto-text-indent="false" style:page-number="auto" fo:background-color="transparent" style:writing-mode="lr-tb"/>
      <style:text-properties style:font-name="Verdana" fo:font-size="12pt" officeooo:paragraph-rsid="002ccfd6" style:font-name-asian="Verdana4" style:font-size-asian="12pt" style:font-name-complex="Verdana4"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name-asian="Verdana4" style:font-weight-asian="bold" style:font-name-complex="Verdana4"/>
    </style:style>
    <style:style style:name="T7" style:family="text">
      <style:text-properties fo:font-weight="bold" officeooo:rsid="00462dc9" style:font-name-asian="Verdana4" style:font-weight-asian="bold" style:font-name-complex="Verdana4"/>
    </style:style>
    <style:style style:name="T8" style:family="text">
      <style:text-properties officeooo:rsid="00125147"/>
    </style:style>
    <style:style style:name="T9" style:family="text">
      <style:text-properties style:font-name-complex="Arial"/>
    </style:style>
    <style:style style:name="T10" style:family="text">
      <style:text-properties officeooo:rsid="00155ebb" style:font-name-complex="Arial"/>
    </style:style>
    <style:style style:name="T11" style:family="text">
      <style:text-properties officeooo:rsid="0017b913" style:font-name-complex="Arial"/>
    </style:style>
    <style:style style:name="T12" style:family="text">
      <style:text-properties officeooo:rsid="00125147" style:font-name-complex="Arial"/>
    </style:style>
    <style:style style:name="T13" style:family="text">
      <style:text-properties officeooo:rsid="002ccfd6" style:font-name-complex="Arial"/>
    </style:style>
    <style:style style:name="T14" style:family="text">
      <style:text-properties officeooo:rsid="0017b3d2"/>
    </style:style>
    <style:style style:name="T15" style:family="text">
      <style:text-properties officeooo:rsid="00155ebb"/>
    </style:style>
    <style:style style:name="T16" style:family="text">
      <style:text-properties style:font-name="Verdana" fo:language="es" fo:country="AR" style:text-underline-style="none" fo:font-weight="bold" style:font-weight-asian="bold" style:font-name-complex="Arial" style:font-weight-complex="normal"/>
    </style:style>
    <style:style style:name="T17" style:family="text">
      <style:text-properties style:font-name="Verdana" fo:language="es" fo:country="AR" style:text-underline-style="none" fo:font-weight="bold" officeooo:rsid="0028c8d0" style:font-weight-asian="bold" style:font-name-complex="Arial" style:font-weight-complex="bold"/>
    </style:style>
    <style:style style:name="T18" style:family="text">
      <style:text-properties style:font-name="Verdana" fo:language="es" fo:country="AR" style:text-underline-style="none" fo:font-weight="bold" officeooo:rsid="002eaa7a" style:font-weight-asian="bold" style:font-name-complex="Arial" style:font-weight-complex="bold"/>
    </style:style>
    <style:style style:name="T19" style:family="text">
      <style:text-properties style:font-name="Verdana" fo:language="es" fo:country="AR" style:text-underline-style="none" fo:font-weight="normal" style:font-weight-asian="normal" style:font-name-complex="Arial" style:font-weight-complex="normal"/>
    </style:style>
    <style:style style:name="T20" style:family="text">
      <style:text-properties style:font-name="Verdana" fo:language="es" fo:country="AR" style:text-underline-style="none" fo:font-weight="normal" officeooo:rsid="0028c8d0" style:font-weight-asian="normal" style:font-name-complex="Arial" style:font-weight-complex="normal"/>
    </style:style>
    <style:style style:name="T21" style:family="text">
      <style:text-properties style:font-name="Verdana" fo:language="es" fo:country="AR" style:text-underline-style="none" fo:font-weight="normal" officeooo:rsid="002ccfd6" style:font-weight-asian="normal" style:font-name-complex="Arial" style:font-weight-complex="normal"/>
    </style:style>
    <style:style style:name="T22" style:family="text">
      <style:text-properties style:font-name="Verdana" fo:language="es" fo:country="AR" style:text-underline-style="solid" style:text-underline-width="auto" style:text-underline-color="font-color" fo:font-weight="bold" style:font-weight-asian="bold" style:font-name-complex="Arial" style:font-weight-complex="normal"/>
    </style:style>
    <style:style style:name="T23" style:family="text">
      <style:text-properties style:font-name="Verdana" fo:language="es" fo:country="AR" style:text-underline-style="solid" style:text-underline-width="auto" style:text-underline-color="font-color" fo:font-weight="bold" officeooo:rsid="000b764a" style:font-weight-asian="bold" style:font-name-complex="Arial" style:font-weight-complex="normal"/>
    </style:style>
    <style:style style:name="T24" style:family="text">
      <style:text-properties style:font-name="Verdana" fo:language="es" fo:country="AR" style:text-underline-style="solid" style:text-underline-width="auto" style:text-underline-color="font-color" fo:font-weight="bold" officeooo:rsid="0028c8d0" style:font-weight-asian="bold" style:font-name-complex="Arial" style:font-weight-complex="bold"/>
    </style:style>
    <style:style style:name="T25" style:family="text">
      <style:text-properties style:font-name="Verdana" style:font-name-asian="Verdana4" style:font-name-complex="Verdana4"/>
    </style:style>
    <style:style style:name="T26" style:family="text">
      <style:text-properties style:font-name="Verdana" officeooo:rsid="00083399" style:font-name-asian="Verdana4" style:font-name-complex="Verdana4"/>
    </style:style>
    <style:style style:name="T27" style:family="text">
      <style:text-properties style:font-name="Verdana" officeooo:rsid="004256dc" style:font-name-asian="Verdana4" style:font-name-complex="Verdana4"/>
    </style:style>
    <style:style style:name="T28" style:family="text">
      <style:text-properties style:font-name="Verdana" officeooo:rsid="00442b6c" style:font-name-asian="Verdana4" style:font-name-complex="Verdana4"/>
    </style:style>
    <style:style style:name="T29" style:family="text">
      <style:text-properties officeooo:rsid="002ccfd6"/>
    </style:style>
    <style:style style:name="T30" style:family="text">
      <style:text-properties style:font-name-asian="Verdana4" style:font-name-complex="Verdana4"/>
    </style:style>
    <style:style style:name="T31" style:family="text">
      <style:text-properties officeooo:rsid="0041c237" style:font-name-asian="Verdana4" style:font-name-complex="Verdana4"/>
    </style:style>
    <style:style style:name="T32" style:family="text">
      <style:text-properties officeooo:rsid="004256dc" style:font-name-asian="Verdana4" style:font-name-complex="Verdana4"/>
    </style:style>
    <style:style style:name="T33" style:family="text">
      <style:text-properties officeooo:rsid="00442b6c" style:font-name-asian="Verdana4" style:font-name-complex="Verdana4"/>
    </style:style>
    <style:style style:name="T34" style:family="text">
      <style:text-properties officeooo:rsid="00450de3" style:font-name-asian="Verdana4" style:font-name-complex="Verdana4"/>
    </style:style>
    <style:style style:name="T35" style:family="text">
      <style:text-properties officeooo:rsid="00462dc9" style:font-name-asian="Verdana4" style:font-name-complex="Verdana4"/>
    </style:style>
    <style:style style:name="T36" style:family="text">
      <style:text-properties officeooo:rsid="004747af" style:font-name-asian="Verdana4" style:font-name-complex="Verdana4"/>
    </style:style>
    <style:style style:name="T37" style:family="text">
      <style:text-properties officeooo:rsid="0047859f" style:font-name-asian="Verdana4" style:font-name-complex="Verdana4"/>
    </style:style>
    <style:style style:name="T38" style:family="text">
      <style:text-properties officeooo:rsid="004ab86e" style:font-name-asian="Verdana4" style:font-name-complex="Verdana4"/>
    </style:style>
    <style:style style:name="T39" style:family="text">
      <style:text-properties officeooo:rsid="004c119c" style:font-name-asian="Verdana4" style:font-name-complex="Verdana4"/>
    </style:style>
    <style:style style:name="T40" style:family="text">
      <style:text-properties officeooo:rsid="004c22a2" style:font-name-asian="Verdana4" style:font-name-complex="Verdana4"/>
    </style:style>
    <style:style style:name="T41" style:family="text">
      <style:text-properties officeooo:rsid="004e022a" style:font-name-asian="Verdana4" style:font-name-complex="Verdana4"/>
    </style:style>
    <style:style style:name="T42" style:family="text">
      <style:text-properties officeooo:rsid="004e8aed" style:font-name-asian="Verdana4" style:font-name-complex="Verdana4"/>
    </style:style>
    <style:style style:name="T43" style:family="text">
      <style:text-properties officeooo:rsid="004ecdb9" style:font-name-asian="Verdana4" style:font-name-complex="Verdana4"/>
    </style:style>
    <style:style style:name="T44" style:family="text">
      <style:text-properties officeooo:rsid="004f8633" style:font-name-asian="Verdana4" style:font-name-complex="Verdana4"/>
    </style:style>
    <style:style style:name="T45" style:family="text">
      <style:text-properties officeooo:rsid="002eaa7a" style:font-name-asian="Verdana4" style:font-name-complex="Verdana4"/>
    </style:style>
    <style:style style:name="T46" style:family="text">
      <style:text-properties fo:language="es" fo:country="AR" style:text-underline-style="none" fo:font-weight="bold" style:font-name-asian="Verdana4" style:font-weight-asian="bold" style:font-name-complex="Verdana4" style:font-weight-complex="normal"/>
    </style:style>
    <style:style style:name="T47" style:family="text">
      <style:text-properties fo:language="es" fo:country="AR" style:text-underline-style="none" fo:font-weight="normal" style:font-name-asian="Verdana4" style:font-weight-asian="normal" style:font-name-complex="Verdana4" style:font-weight-complex="normal"/>
    </style:style>
    <style:style style:name="T48" style:family="text">
      <style:text-properties officeooo:rsid="002eaa7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5">SANTA FE,</text:span><text:span text:style-name="T9"> </text:span><text:span text:style-name="T13">19</text:span><text:span text:style-name="T10"> </text:span><text:span text:style-name="T9">de </text:span><text:span text:style-name="T13">noviembre</text:span><text:span text:style-name="T11"> </text:span><text:span text:style-name="T9">de 20</text:span><text:span text:style-name="T12">20</text:span><text:span text:style-name="T9">.</text:span></text:p>
      <text:p text:style-name="P14"/>
      <text:p text:style-name="P14"/>
      <text:p text:style-name="P15"/>
      <text:p text:style-name="P15">A l<text:span text:style-name="T14">a</text:span> señor<text:span text:style-name="T14">a</text:span></text:p>
      <text:p text:style-name="P15">Presidente de la Cámara de Senadores</text:p>
      <text:p text:style-name="P16">Dra. Alejandra Silvana RODENAS</text:p>
      <text:p text:style-name="P17">SU DESPACHO</text:p>
      <text:p text:style-name="P11"/>
      <text:p text:style-name="P11"/>
      <text:p text:style-name="P15"><text:tab/><text:tab/><text:tab/><text:tab/><text:tab/><text:tab/>Tengo el agrado de dirigirme a l<text:span text:style-name="T15">a</text:span> señor<text:span text:style-name="T15">a</text:span> Presidente llevando a su conocimiento que esta Cámara en sesión de la fecha, ha sancionado el Proyecto de Ley cuyo texto se acompaña.</text:p>
      <text:p text:style-name="P15"/>
      <text:p text:style-name="P11"><text:tab/><text:tab/><text:tab/><text:tab/><text:tab/><text:tab/>Salúdole muy atentam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text:span text:style-name="T16">Ref.:</text:span><text:span text:style-name="T19"> </text:span><text:span text:style-name="T22">Expte. Nº </text:span><text:span text:style-name="T24">38414 CD</text:span><text:span text:style-name="T22"> - </text:span><text:span text:style-name="T23">P</text:span><text:span text:style-name="T22">royecto de </text:span><text:span text:style-name="T23">L</text:span><text:span text:style-name="T22">ey:</text:span><text:span text:style-name="T19"> </text:span><text:span text:style-name="T20">por el cual se promueven acciones tendientes a visibilizar y reconocer como labor productiva el trabajo domestico y de cuidado no remunerado que se realiza en los hogares de la </text:span><text:span text:style-name="T21">P</text:span><text:span text:style-name="T20">rovincia. </text:span><text:span text:style-name="T18">Adj. 38763 CD – 39313 CD.</text:span></text:p>
      <text:p text:style-name="P21">LA LEGISLATURA DE LA PROVINCIA DE SANTA FE</text:p>
      <text:p text:style-name="P13"/>
      <text:p text:style-name="P13">SANCIONA CON FUERZA DE</text:p>
      <text:p text:style-name="P13"/>
      <text:p text:style-name="P13">LEY :</text:p>
      <text:p text:style-name="P30">SISTEMA DE INDICADORES DE GÉNERO Y DIVERSIDADES SEXUALES</text:p>
      <text:p text:style-name="P25"><draw:frame draw:style-name="fr2" draw:name="Marco1" text:anchor-type="paragraph" svg:width="3.263cm" svg:height="0.85cm" draw:z-index="9"><draw:text-box><table:table table:name="Tabla3" table:style-name="Tabla3"><table:table-column table:style-name="Tabla3.A"/><table:table-row table:style-name="Tabla3.1"><table:table-cell table:style-name="Tabla3.A1" office:value-type="string"><text:p text:style-name="P12">ARTÍCULO 1.-</text:p></table:table-cell></table:table-row></table:table></draw:text-box></draw:frame><text:span text:style-name="T6"><text:s/>- Objeto. </text:span><text:span text:style-name="T30">La presente </text:span><text:span text:style-name="T31">L</text:span><text:span text:style-name="T30">ey tiene por objeto:</text:span></text:p>
      <text:p text:style-name="P25"><text:span text:style-name="T30">a) crear el Sistema de Indicadores de Género y Diversidades Sexuales en la órbita del Instituto Provincial de Estadística y Censos (IPEC), o el organismo que en el futuro lo reemplace, a fin de contar con un registro de datos certeros y actualizados para visibilizar y generar insumos para diseñar e implementar políticas públicas con perspectiva de género y diversidad sexual; </text:span><text:span text:style-name="T32">y,</text:span></text:p>
      <text:p text:style-name="P31"><text:span text:style-name="T25">b) contar con un registro de datos certeros y actualizados </text:span><text:span text:style-name="T26">para </text:span><text:span text:style-name="T25">promover acciones tendientes a visibilizar y reconocer como labor productiva el trabajo doméstico y de cuidado no remunerado que se realiza en los hogares de la provincia de Santa Fe, </text:span><text:span text:style-name="T27">y</text:span><text:span text:style-name="T25"> considerarlo como elemento fundamental de la organización social del cuidado que contribuye al sistema socio-económico santafesino.</text:span></text:p>
      <text:p text:style-name="P25"><draw:frame draw:style-name="fr2" draw:name="Marco3" text:anchor-type="paragraph" svg:width="3.263cm" svg:height="0.85cm" draw:z-index="11"><draw:text-box><table:table table:name="Tabla5" table:style-name="Tabla5"><table:table-column table:style-name="Tabla5.A"/><table:table-row table:style-name="Tabla5.1"><table:table-cell table:style-name="Tabla5.A1" office:value-type="string"><text:p text:style-name="P12">ARTÍCULO <text:span text:style-name="T29">2</text:span>.-</text:p></table:table-cell></table:table-row></table:table></draw:text-box></draw:frame><text:span text:style-name="T6">Definiciones. </text:span><text:span text:style-name="T30">A los fines de la presente </text:span><text:span text:style-name="T33">L</text:span><text:span text:style-name="T30">ey se entiende por:</text:span></text:p>
      <text:p text:style-name="P24"><text:span text:style-name="T25">a) </text:span><text:span text:style-name="T28">t</text:span><text:span text:style-name="T25">rabajo doméstico y de cuidado no remunerado: actividades productivas que se realizan en la esfera de los hogares, con el objetivo de proveer servicios para los miembros de la familia y de la comunidad. Abarca el trabajo doméstico no pagado </text:span><text:span text:style-name="T28">en</text:span><text:span text:style-name="T25"> el propio hogar, el cuidado de niños y niñas y de personas adultas del hogar, y los servicios a la comunidad y ayudas no remuneradas a otros hogares;</text:span></text:p>
      <text:p text:style-name="P22"><text:soft-page-break/>b) carga global de trabajo: cantidad total de horas destinadas al trabajo orientado al mercado como al trabajo no remunerado;</text:p>
      <text:p text:style-name="P23"><text:span text:style-name="T30">c) medición de </text:span><text:span text:style-name="T33">u</text:span><text:span text:style-name="T30">so y </text:span><text:span text:style-name="T33">d</text:span><text:span text:style-name="T30">istribución del </text:span><text:span text:style-name="T33">t</text:span><text:span text:style-name="T30">iempo: relevamiento de información utilizado para cuantificar el tiempo que destinan las personas al trabajo para el mercado, al trabajo no remunerado que se realizan en los hogares y en la comunidad, y a otros tipos de actividades consideradas no productivas;</text:span></text:p>
      <text:p text:style-name="P23"><text:span text:style-name="T30">d) organización social del cuidado: forma en que, de manera interrelacionadas, las familias, el Estado, el mercado y las organizaciones comunitarias, producen y distribuyen cuidado; </text:span><text:span text:style-name="T33">y,</text:span></text:p>
      <text:p text:style-name="P23"><text:span text:style-name="T30">e) </text:span><text:span text:style-name="T34">s</text:span><text:span text:style-name="T30">istema de Indicadores de Género y Diversidades Sexuales: es un conjunto de datos estadísticos que dan una visión sistémica y multidimensional de las problemáticas y las brechas de género y de la diversidad sexual.</text:span></text:p>
      <text:p text:style-name="P23"><draw:frame draw:style-name="fr2" draw:name="Marco6" text:anchor-type="paragraph" svg:width="3.263cm" svg:height="0.85cm" draw:z-index="12"><draw:text-box><table:table table:name="Tabla7" table:style-name="Tabla7"><table:table-column table:style-name="Tabla7.A"/><table:table-row table:style-name="Tabla7.1"><table:table-cell table:style-name="Tabla7.A1" office:value-type="string"><text:p text:style-name="P12">ARTÍCULO <text:span text:style-name="T29">3</text:span>.-</text:p></table:table-cell></table:table-row></table:table></draw:text-box></draw:frame><text:span text:style-name="T6">Objetivos. </text:span><text:span text:style-name="T30">La presente </text:span><text:span text:style-name="T34">L</text:span><text:span text:style-name="T30">ey tiene por objetivos:</text:span></text:p>
      <text:p text:style-name="P32"><text:span text:style-name="T30">a) </text:span><text:span text:style-name="T35">p</text:span><text:span text:style-name="T30">roducir y difundir información estadística y propuestas metodológicas acordes que permitan establecer:</text:span></text:p>
      <text:p text:style-name="P33"><text:span text:style-name="T35">i) e</text:span><text:span text:style-name="T30">l uso y distribución del tiempo dedicado por las personas al trabajo doméstico y de cuidado no remunerado, la carga total del trabajo, y potencialmente valorar su contribución económica;</text:span></text:p>
      <text:p text:style-name="P33"><text:span text:style-name="T35">ii)</text:span><text:span text:style-name="T30"> la participación e incidencia en los procesos de toma de decisiones en los diferentes ámbitos de la vida pública de las mujeres y diversidades sexuales; </text:span><text:span text:style-name="T35">y,</text:span></text:p>
      <text:p text:style-name="P33"><text:span text:style-name="T35">iii)</text:span><text:span text:style-name="T30"> la capacidad de actuar de acuerdo con su propia elección, preservar su integridad, decidir y tener el control sobre su propio cuerpo, su sexualidad y fertilidad.</text:span></text:p>
      <text:p text:style-name="P22">b) Generar insumos para el diseño e implementación de políticas públicas con perspectiva de género, de redistribución y corresponsabilidad del trabajo doméstico y de cuidados, con el objetivo de contribuir a la equidad de género y la justicia social.</text:p>
      <text:p text:style-name="P23"><draw:frame draw:style-name="fr2" draw:name="Marco5" text:anchor-type="paragraph" svg:width="3.263cm" svg:height="0.85cm" draw:z-index="13"><draw:text-box><table:table table:name="Tabla6" table:style-name="Tabla6"><table:table-column table:style-name="Tabla6.A"/><table:table-row table:style-name="Tabla6.1"><table:table-cell table:style-name="Tabla6.A1" office:value-type="string"><text:p text:style-name="P12">ARTÍCULO <text:span text:style-name="T29">4</text:span>.-</text:p></table:table-cell></table:table-row></table:table></draw:text-box></draw:frame><text:soft-page-break/><text:span text:style-name="T6">Autoridad de </text:span><text:span text:style-name="T7">A</text:span><text:span text:style-name="T6">plicación.</text:span><text:span text:style-name="T30"> La Secretaría de Estado de Igualdad y Género o el organismo que en el futuro la reemplace, será la </text:span><text:span text:style-name="T36">A</text:span><text:span text:style-name="T30">utoridad de </text:span><text:span text:style-name="T36">A</text:span><text:span text:style-name="T30">plicación de la presente </text:span><text:span text:style-name="T36">L</text:span><text:span text:style-name="T30">ey, en coordinación con el Instituto Provincial de Estadística y Censos (IPEC).</text:span></text:p>
      <text:p text:style-name="P26"><draw:frame draw:style-name="fr2" draw:name="Marco7" text:anchor-type="paragraph" svg:width="3.263cm" svg:height="0.85cm" draw:z-index="14"><draw:text-box><table:table table:name="Tabla8" table:style-name="Tabla8"><table:table-column table:style-name="Tabla8.A"/><table:table-row table:style-name="Tabla8.1"><table:table-cell table:style-name="Tabla8.A1" office:value-type="string"><text:p text:style-name="P12">ARTÍCULO <text:span text:style-name="T29">5</text:span>.-</text:p></table:table-cell></table:table-row></table:table></draw:text-box></draw:frame><text:span text:style-name="T6">Dimensiones. </text:span><text:span text:style-name="T30">El Sistema de Indicadores de Género y Diversidades Sexuales se conformará con datos estadísticos de las siguientes dimensiones:</text:span></text:p>
      <text:p text:style-name="P26"><text:span text:style-name="T37">a</text:span><text:span text:style-name="T30">) autonomía económica: aborda la diferencia entre mujeres, varones y diversidades sexuales en la capacidad de generar ingresos y recursos propios a partir del acceso al trabajo remunerado y a las credenciales educativas, asimismo en el uso y la distribución del tiempo dedicado al trabajo doméstico y de cuidado no remunerado y su contribución económica;</text:span></text:p>
      <text:p text:style-name="P26"><text:span text:style-name="T38">b</text:span><text:span text:style-name="T30">) autonomía en la toma de decisiones: refiere a la posibilidad de participar e incidir en los procesos de toma de decisiones en los diferentes ámbitos de la vida pública de las mujeres y diversidades sexuales; y,</text:span></text:p>
      <text:p text:style-name="P26"><text:span text:style-name="T38">c</text:span><text:span text:style-name="T30">) autonomía física: refiere a la capacidad de actuar de acuerdo con su propia elección y no según las decisiones de otros, entendida como la capacidad de preservar su integridad, decidir y tener el control sobre su propio cuerpo, su sexualidad y fertilidad.</text:span></text:p>
      <text:p text:style-name="P26"><text:span text:style-name="T30">Cada una de estas dimensiones referirá a un indicador de la misma denominación. La </text:span><text:span text:style-name="T39">A</text:span><text:span text:style-name="T30">utoridad de </text:span><text:span text:style-name="T39">A</text:span><text:span text:style-name="T30">plicación podrá incorporar otros indicadores para conformar el sistema de indicadores de género y diversidades sexuales.</text:span></text:p>
      <text:p text:style-name="P26"><draw:frame draw:style-name="fr2" draw:name="Marco8" text:anchor-type="paragraph" svg:width="3.263cm" svg:height="0.85cm" draw:z-index="15"><draw:text-box><table:table table:name="Tabla9" table:style-name="Tabla9"><table:table-column table:style-name="Tabla9.A"/><table:table-row table:style-name="Tabla9.1"><table:table-cell table:style-name="Tabla9.A1" office:value-type="string"><text:p text:style-name="P12">ARTÍCULO <text:span text:style-name="T29">6</text:span>.-</text:p></table:table-cell></table:table-row></table:table></draw:text-box></draw:frame><text:soft-page-break/><text:span text:style-name="T6"><text:s/>Indicadores. </text:span><text:span text:style-name="T30">Los datos estadísticos que conformen los indicadores deberán desagregarse, como mínimo, de la siguiente forma:</text:span></text:p>
      <text:p text:style-name="P26"><text:span text:style-name="T40">a</text:span><text:span text:style-name="T30">) indicador de autonomía económica:</text:span></text:p>
      <text:p text:style-name="P26"><text:span text:style-name="T40">i</text:span><text:span text:style-name="T30">) acceso a credenciales educativas: tasa de asistencia escolar, tasa de escolarización del nivel secundario, promedio de años de escolaridad, tasa de analfabetismo; y,</text:span></text:p>
      <text:p text:style-name="P26"><text:span text:style-name="T40">ii</text:span><text:span text:style-name="T30">) acceso a recursos económicos: porcentaje de población sin ingresos propios, porcentaje de ingresos laborales, inserción laboral, tasa de actividad, tasa de empleo, tasa de desocupación y de subocupación, tasa de empleo registrado y no registrado, brecha salarial, carga global del trabajo y en particular del trabajo doméstico y de cuidado no remunerado. Deberá garantizarse que el muestreo incluya localidades de mayor y menor escala poblacional y zonas rurales;</text:span></text:p>
      <text:p text:style-name="P26"><text:span text:style-name="T40">b</text:span><text:span text:style-name="T30">) indicador de autonomía en la toma de decisiones: porcentaje de mujeres y diversidades sexuales que se encuentran participando en los siguientes ámbitos jerárquicos de decisión:</text:span></text:p>
      <text:p text:style-name="P26"><text:span text:style-name="T40">i</text:span><text:span text:style-name="T30">) Poderes Ejecutivo, Legislativo y Judicial;</text:span></text:p>
      <text:p text:style-name="P26"><text:span text:style-name="T40">ii</text:span><text:span text:style-name="T30">) entidades autárquicas </text:span><text:span text:style-name="T40">y</text:span><text:span text:style-name="T30"> todos aquellos </text:span><text:span text:style-name="T40">organismos </text:span><text:span text:style-name="T30">en que el Estado sea parte;</text:span></text:p>
      <text:p text:style-name="P26"><text:span text:style-name="T40">iii</text:span><text:span text:style-name="T30">) partidos políticos, confederación de partidos o alianzas electorales;</text:span></text:p>
      <text:p text:style-name="P26"><text:span text:style-name="T40">iv</text:span><text:span text:style-name="T30">) autoridades de </text:span><text:span text:style-name="T45">M</text:span><text:span text:style-name="T30">unicip</text:span><text:span text:style-name="T40">alidades</text:span><text:span text:style-name="T30"> y </text:span><text:span text:style-name="T45">C</text:span><text:span text:style-name="T30">omunas;</text:span></text:p>
      <text:p text:style-name="P26"><text:span text:style-name="T40">v</text:span><text:span text:style-name="T30">) organizaciones e instituciones de la sociedad civil que tengan actividad en el territorio provincial; y,</text:span></text:p>
      <text:p text:style-name="P26"><text:soft-page-break/><text:span text:style-name="T40">vi</text:span><text:span text:style-name="T30">) sector económico, científico y tecnológico;</text:span></text:p>
      <text:p text:style-name="P26"><text:span text:style-name="T40">c</text:span><text:span text:style-name="T30">) indicador de autonomía física:</text:span></text:p>
      <text:p text:style-name="P26"><text:span text:style-name="T40">i</text:span><text:span text:style-name="T30">) acceso a la salud, salud sexual y reproductiva: tasa de fecundidad, tasa de reproducción, edad promedio de las madres, tasa de mortalidad materna; y,</text:span></text:p>
      <text:p text:style-name="P26"><text:span text:style-name="T40">ii</text:span><text:span text:style-name="T30">) violencia por motivos de género: cantidad de personas afectadas por hechos de violencia por motivos de género, hechos registrados en el Registro Único de Situaciones de Violencias contra las Mujeres (RUVIM), tasa de femicidios, seguridad en el espacio público, porcentaje de mujeres fallecidas y lesionadas en accidentes de tránsito.</text:span></text:p>
      <text:p text:style-name="P34"><text:span text:style-name="T30">La Secretaría de Estado </text:span><text:span text:style-name="T41">de</text:span><text:span text:style-name="T30"> Igualdad </text:span><text:span text:style-name="T41">y</text:span><text:span text:style-name="T30"> Género, en coordinación con el Instituto Provincial de Estadísticas y Censos (IPEC), podrá ampliar la nómina de información a obtener dispuesta en el presente artículo para la construcción de los indicadores.</text:span></text:p>
      <text:p text:style-name="P29"><draw:frame draw:style-name="fr2" draw:name="Marco9" text:anchor-type="paragraph" svg:width="3.263cm" svg:height="0.85cm" draw:z-index="16"><draw:text-box><table:table table:name="Tabla10" table:style-name="Tabla10"><table:table-column table:style-name="Tabla10.A"/><table:table-row table:style-name="Tabla10.1"><table:table-cell table:style-name="Tabla10.A1" office:value-type="string"><text:p text:style-name="P12">ARTÍCULO <text:span text:style-name="T29">7</text:span>.-</text:p></table:table-cell></table:table-row></table:table></draw:text-box></draw:frame><text:s/>Los indicadores se construirán utilizando los datos estadísticos existentes y accesibles de todas las jurisdicciones y la información obrante en los registros administrativos estatales en todos sus niveles. Podrá provenir asimismo de fuentes privadas y de organizaciones sociales y sindicales.</text:p>
      <text:p text:style-name="P26"><text:span text:style-name="T30">Cuando la recopilación y sistematización de datos e información no fuere posible por no existir o porque los disponibles por su antigüedad no fueren adecuados para cumplir los objetivos previstos en la presente </text:span><text:span text:style-name="T42">L</text:span><text:span text:style-name="T30">ey, el Instituto Provincial de Censos y Estadísticas (IPEC) establecerá la modalidad de relevamiento, procesamiento y análisis de datos a obtenerse. A tal efecto, deberá garantizarse que el </text:span><text:soft-page-break/><text:span text:style-name="T30">muestreo incluya localidades de mayor y menor escala poblacional y zonas rurales.</text:span></text:p>
      <text:p text:style-name="P29">En este último supuesto deberán asimismo efectuarse, en una proporción de la muestra, análisis de situación o subjetivos de casos para enriquecer los indicadores.</text:p>
      <text:p text:style-name="P25"><draw:frame draw:style-name="fr2" draw:name="Marco10" text:anchor-type="paragraph" svg:width="3.263cm" svg:height="0.85cm" draw:z-index="17"><draw:text-box><table:table table:name="Tabla11" table:style-name="Tabla11"><table:table-column table:style-name="Tabla11.A"/><table:table-row table:style-name="Tabla11.1"><table:table-cell table:style-name="Tabla11.A1" office:value-type="string"><text:p text:style-name="P12">ARTÍCULO <text:span text:style-name="T29">8</text:span>.-</text:p></table:table-cell></table:table-row></table:table></draw:text-box></draw:frame><text:span text:style-name="T6">Plazos.</text:span><text:span text:style-name="T30"> El Instituto Provincial de Estadísticas y Censos (IPEC), en un plazo no mayor a los </text:span><text:span text:style-name="T42">seis (</text:span><text:span text:style-name="T30">6</text:span><text:span text:style-name="T42">) </text:span><text:span text:style-name="T30">meses contados a partir de la entrada en vigencia de la presente, deberá iniciar el proceso de recopilación de datos, adecuación de procedimientos y gestiones para planificar y diseñar teórica y metodológicamente los instrumentos necesarios para conformar los indicadores.</text:span></text:p>
      <text:p text:style-name="P28">En el plazo máximo de dos (2) años contados a partir de la entrada en vigencia se emitirán y difundirán los datos estadísticos recopilados y sistematizados de los relevamientos efectuados.</text:p>
      <text:p text:style-name="P25"><text:span text:style-name="T30">La Secretar</text:span><text:span text:style-name="T42">í</text:span><text:span text:style-name="T30">a de Estado de Igualdad y Género, en coordinación con el Instituto Provincial de Estadísticas y Censos (IPEC), dispondrá la periodicidad de la actualización de los indicadores.</text:span></text:p>
      <text:p text:style-name="P27"><draw:frame draw:style-name="fr2" draw:name="Marco11" text:anchor-type="paragraph" svg:width="3.263cm" svg:height="0.85cm" draw:z-index="18"><draw:text-box><table:table table:name="Tabla12" table:style-name="Tabla12"><table:table-column table:style-name="Tabla12.A"/><table:table-row table:style-name="Tabla12.1"><table:table-cell table:style-name="Tabla12.A1" office:value-type="string"><text:p text:style-name="P12">ARTÍCULO <text:span text:style-name="T29">9</text:span>.-</text:p></table:table-cell></table:table-row></table:table></draw:text-box></draw:frame><text:span text:style-name="T6"><text:s/>Funciones del IPEC. </text:span><text:span text:style-name="T30">El Instituto Provincial de Censos y Estadísticas (IPEC), en aplicación de la presente </text:span><text:span text:style-name="T42">L</text:span><text:span text:style-name="T30">ey, tendrá las siguientes funciones:</text:span></text:p>
      <text:list xml:id="list3799088210" text:style-name="WWNum1">
        <text:list-item>
          <text:p text:style-name="P38">diseñar, compilar, actualizar y publicar el Sistema de Indicadores de Género y Diversidades Sexuales. La publicación deberá realizarse en la página web del organismo;</text:p>
        </text:list-item>
        <text:list-item>
          <text:p text:style-name="P39"><text:span text:style-name="T30"><text:s/>coordinar <text:tab/>y convocar al Comité Asesor para evaluar los datos estadísticos y la información accesible y disponible en organismos estatales, privados, de organizaciones sociales y sindicales, para </text:span><text:soft-page-break/><text:span text:style-name="T30">debatir </text:span><text:span text:style-name="T42">y </text:span><text:span text:style-name="T30">consensuar la formulación de la propuesta metodológica, modalidad<text:tab/>de instrumentación, clasificaciones adecuadas, formulación de los <text:s/>indicadores, que posibilite una desagregación de información suficiente de modo de contar con cruces de variables significativas, entre otros; y,</text:span></text:p>
        </text:list-item>
        <text:list-item>
          <text:p text:style-name="P40">armonizar las propuestas metodológicas con otras experiencias de nivel regional e internacional, en vistas a la posible comparabilidad de la información, pero garantizando en la medida de lo posible que se vean reflejados aspectos socio-culturales característicos del comportamiento local.</text:p>
        </text:list-item>
      </text:list>
      <text:p text:style-name="P25"><draw:frame draw:style-name="fr2" draw:name="Marco12" text:anchor-type="paragraph" svg:width="3.565cm" svg:height="0.85cm" draw:z-index="19"><draw:text-box><table:table table:name="Tabla13" table:style-name="Tabla13"><table:table-column table:style-name="Tabla13.A"/><table:table-row table:style-name="Tabla13.1"><table:table-cell table:style-name="Tabla13.A1" office:value-type="string"><text:p text:style-name="P12">ARTÍCULO 1<text:span text:style-name="T29">0</text:span>.-</text:p></table:table-cell></table:table-row></table:table></draw:text-box></draw:frame><text:span text:style-name="T6">Comité Asesor. </text:span><text:span text:style-name="T30">Se creará un Comité Asesor que tendrá como rol principal asesorar y asistir al Instituto Provincial de Censos y Estadísticas (IPEC) en cuanto a las decisiones técnicas y metodológicas propias de las herramientas específicas a instrumentar, que permitan una coordinación interinstitucional e interactoral en las instancias previas, concomitantes y posteriores al proceso de sistematización y recolección de datos, teniendo en miras el fortalecimiento del sistema estadístico nacional y provincial.</text:span></text:p>
      <text:p text:style-name="P25"><draw:frame draw:style-name="fr2" draw:name="Marco13" text:anchor-type="paragraph" svg:width="3.644cm" svg:height="0.85cm" draw:z-index="20"><draw:text-box><table:table table:name="Tabla14" table:style-name="Tabla14"><table:table-column table:style-name="Tabla14.A"/><table:table-row table:style-name="Tabla14.1"><table:table-cell table:style-name="Tabla14.A1" office:value-type="string"><text:p text:style-name="P12">ARTÍCULO 1<text:span text:style-name="T29">1</text:span>.-</text:p></table:table-cell></table:table-row></table:table></draw:text-box></draw:frame><text:span text:style-name="T6"><text:s/>Conformación del Comité Asesor. </text:span><text:span text:style-name="T30">Estará integrado por un/a representante de la Secretaría de Estado de Igualdad y Género; un/a representante del Ministerio de Trabajo, Empleo y Seguridad Social; un/a representante del Ministerio de </text:span><text:span text:style-name="T43">Gobierno, </text:span><text:span text:style-name="T30">Justicia, Derechos Humanos </text:span><text:span text:style-name="T43">y Diversidad;</text:span><text:span text:style-name="T30"> un/a representante del Ministerio de Producción, Ciencia y Tecnología; un/a representante </text:span><text:span text:style-name="T43">del </text:span><text:span text:style-name="T30">Ministerio de Salud y </text:span><text:span text:style-name="T43">representantes de </text:span><text:span text:style-name="T30">otras áreas estatales vinculadas, representantes de la sociedad civil y del ámbito académico que acrediten idoneidad y experiencia en la temática dentro del territorio santafesino, respetando los saberes locales.</text:span></text:p>
      <text:p text:style-name="P26"><draw:frame draw:style-name="fr2" draw:name="Marco14" text:anchor-type="paragraph" svg:width="3.856cm" svg:height="0.85cm" draw:z-index="21"><draw:text-box><table:table table:name="Tabla15" table:style-name="Tabla15"><table:table-column table:style-name="Tabla15.A"/><table:table-row table:style-name="Tabla15.1"><table:table-cell table:style-name="Tabla15.A1" office:value-type="string"><text:p text:style-name="P12">ARTÍCULO 1<text:span text:style-name="T29">2</text:span>.-</text:p></table:table-cell></table:table-row></table:table></draw:text-box></draw:frame><text:soft-page-break/><text:span text:style-name="T6"><text:s/></text:span><text:span text:style-name="T30">Facúltese al Poder Ejecutivo a realizar los convenios y gestiones necesarias para el avance de nuevos instrumentos estadísticos de carácter nacional, provincial o municipal que fortalezcan la base de datos para el presente proyecto de </text:span><text:span text:style-name="T44">L</text:span><text:span text:style-name="T30">ey.</text:span></text:p>
      <text:p text:style-name="P26"><draw:frame draw:style-name="fr2" draw:name="Marco16" text:anchor-type="paragraph" svg:width="3.263cm" svg:height="0.85cm" draw:z-index="22"><draw:text-box><table:table table:name="Tabla17" table:style-name="Tabla17"><table:table-column table:style-name="Tabla17.A"/><table:table-row table:style-name="Tabla17.1"><table:table-cell table:style-name="Tabla17.A1" office:value-type="string"><text:p text:style-name="P12">ARTÍCULO <text:span text:style-name="T48">13</text:span>.-</text:p></table:table-cell></table:table-row></table:table></draw:text-box></draw:frame><text:span text:style-name="T46">Presupuesto.</text:span><text:span text:style-name="T47"> Autorícese al Poder Ejecutivo a asignar en el presupuesto anual para cada ejercicio los recursos suficientes para cumplir con los fines de la presente y a realizar las modificaciones presupuestarias del corriente que resulten necesarias para su vigencia.</text:span></text:p>
      <text:p text:style-name="P26"><text:span text:style-name="T47"/></text:p>
      <text:p text:style-name="P11"><draw:frame draw:style-name="fr2" draw:name="Marco2" text:anchor-type="paragraph" svg:width="3.263cm" svg:height="0.85cm" draw:z-index="10"><draw:text-box><table:table table:name="Tabla4" table:style-name="Tabla4"><table:table-column table:style-name="Tabla4.A"/><table:table-row table:style-name="Tabla4.1"><table:table-cell table:style-name="Tabla4.A1" office:value-type="string"><text:p text:style-name="P12">ARTÍCULO <text:span text:style-name="T29">14</text:span>.-</text:p></table:table-cell></table:table-row></table:table></draw:text-box></draw:frame>Comuníquese al Poder Ejecutivo.</text:p>
      <text:p text:style-name="P20"/>
      <text:p text:style-name="P20"/>
      <text:p text:style-name="P10"><text:span text:style-name="T4">SALA DE SESIONES, </text:span><text:span text:style-name="T29">19 </text:span>de <text:span text:style-name="T29">noviembre </text:span>de 20<text:span text:style-name="T8">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ListLabel_20_1" style:display-name="ListLabel 1" style:family="text">
      <style:text-properties style:font-name="Verdana3" fo:font-family="Verdan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8"><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48:02.072772362</meta:creation-date>
    <meta:editing-duration>PT15M5S</meta:editing-duration>
    <meta:editing-cycles>4</meta:editing-cycles>
    <meta:generator>LibreOffice/6.0.7.3$Linux_X86_64 LibreOffice_project/00m0$Build-3</meta:generator>
    <dc:title>Hoja con membrete 2019</dc:title>
    <dc:date>2020-11-24T09:22:15.772843058</dc:date>
    <meta:print-date>2020-11-24T09:18:21.988281709</meta:print-date>
    <meta:document-statistic meta:table-count="16" meta:image-count="1" meta:object-count="0" meta:page-count="9" meta:paragraph-count="83" meta:word-count="1851" meta:character-count="12178" meta:non-whitespace-character-count="10384"/>
  </office:meta>
</office:document-meta>
</file>